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CA Devised Performance Short Course Class 3 Br'ed <text:date style:data-style-name="N37" text:date-value="2014-08-09T17:19:30.99" text:fixed="true">09/08/14</text:date></text:p>
      <text:p text:style-name="Standard"/>
      <text:p text:style-name="Standard">Dance A</text:p>
      <text:p text:style-name="P1"/>
      <text:list xml:id="list3327196011641006877" text:style-name="L1">
        <text:list-item>
          <text:p text:style-name="P2">I prepared to have tea with John Adams. <text:s/>I did this by liking you (drinking the peppermint tea). <text:s/>First, I placed the peppermint tea bag in the tea pot, then poured boiling water into the tea pot. <text:s/>Second, I poured tea into the tea cups. <text:s/>Third, John and I drank the tea. <text:s/>In this way, I prepared to have tea with John Adams by liking you (drinking the peppermint tea).</text:p>
        </text:list-item>
        <text:list-item>
          <text:p text:style-name="P2">I prepared to eat Devonshire Tea with John Cripps Clark. <text:s/>I did this by stating that you like me (ate the strawberry jam scone). <text:s/>First, I cut the scone into a top and bottom half. Second, I spread strawberry jam on the top of the bottom half of the scone. <text:s/>Third, I delected the scone. <text:s/>In this way, I prepared to eat Devonshire Tea with John Cripps Clark by stating that you like me (ate the strawberry jam scone).</text:p>
          <text:list>
            <text:list-header>
              <text:p text:style-name="P2"/>
            </text:list-header>
          </text:list>
          <text:p text:style-name="P2">John Adams, peppermint tea, tea pot, tea cup, cup saucer, + sign.</text:p>
          <text:p text:style-name="P2">John Cripps Clark, scone, top half, strawberry jam, tongue, Devonshire.</text:p>
        </text:list-item>
      </text:list>
      <text:p text:style-name="P1"/>
      <text:p text:style-name="Standard">Drawing A</text:p>
      <text:p text:style-name="P1"/>
      <text:list xml:id="list1391647753" text:continue-list="list3327196011641006877" text:style-name="L1">
        <text:list-item text:start-value="1">
          <text:p text:style-name="P2">I prepared to eat the vegan food with the Nietzsche actor. <text:s/>I did this by liking you (eating the tofu burger). <text:s/>First, I made and cooked the tofu burger patty. <text:s/>Second, I placed the tofu patty in the burger. <text:s/>Third, I chewed the burger. <text:s/>In this way, I prepared to eat the vegan food with the Nietzsche actor by liking you (eating the tofu burger).</text:p>
        </text:list-item>
        <text:list-item>
          <text:p text:style-name="P2">I prepared to eat the vegan dessert with David Rathbone. <text:s/>I did this by saying that you like me (ate the pistachio tofu ice cream). <text:s/>First, I blended the shelled and toasted pistachio nuts and blended it with the drained silken tofu. <text:s/>Second, I added avocado, lemon juice, non-dairy milk, agave and salt, and froze it in the ice-cream maker according to the maker's instructions. <text:s/>Third, I ate the pistachio tofu ice cream. <text:s/>In this way, I prepared to eat the vegan dessert with David Rathbone by saying that you like me (ate the pistachio tofu ice cream).</text:p>
        </text:list-item>
      </text:list>
      <text:p text:style-name="P1"/>
      <text:list xml:id="list385291863" text:continue-numbering="true" text:style-name="L1">
        <text:list-header>
          <text:p text:style-name="P2">Nietzsche actor, tofu burger, tofu burger patty, plastic glove, tooth, vegan.</text:p>
          <text:p text:style-name="P2">David Rathbone, pistachio tofu ice cream, shelled and toasted pistachio nut, avocado, tofu, ice cream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09T17:19:13</meta:creation-date>
    <dc:date>2014-08-09T19:39:07</dc:date>
    <dc:creator>Lucian Green</dc:creator>
    <meta:editing-duration>PT1H56M59S</meta:editing-duration>
    <meta:editing-cycles>12</meta:editing-cycles>
    <meta:generator>OpenOffice/4.1.0$Unix OpenOffice.org_project/410m18$Build-9764</meta:generator>
    <meta:document-statistic meta:table-count="0" meta:image-count="0" meta:object-count="0" meta:page-count="1" meta:paragraph-count="11" meta:word-count="377" meta:character-count="2087"/>
  </office:meta>
</office:document-meta>
</file>