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hilosophy</text:p>
      <text:p text:style-name="Standard"/>
      <text:p text:style-name="Standard">* 10 As per essay, 6 br per sentence</text:p>
      <text:p text:style-name="Standard">A for essay [and 10-breasoning A for selected paragraphs X], each breasoning in which corresponds to a term from the Dictionary of Mind.</text:p>
      <text:p text:style-name="Standard">Relate to Dictionary of Mind <text:a xlink:type="simple" xlink:href="https://sites.google.com/site/minddict/" text:style-name="Internet_20_link" text:visited-style-name="Visited_20_Internet_20_Link">https://sites.google.com/site/minddict/</text:a></text:p>
      <text:p text:style-name="Standard"/>
      <text:p text:style-name="Standard">cognitive pluralism</text:p>
      <text:p text:style-name="Standard">normativity</text:p>
      <text:p text:style-name="Standard">a priori/a posteriori/a fortiori</text:p>
      <text:p text:style-name="Standard">subjective</text:p>
      <text:p text:style-name="Standard">dualism</text:p>
      <text:p text:style-name="Standard">monism</text:p>
      <text:p text:style-name="Standard">behaviourism</text:p>
      <text:p text:style-name="Standard">computation</text:p>
      <text:p text:style-name="Standard">cartesian skepticism</text:p>
      <text:p text:style-name="Standard">consciousness</text:p>
      <text:p text:style-name="Standard">emergence, remixing</text:p>
      <text:p text:style-name="Standard">epistemology</text:p>
      <text:p text:style-name="Standard">empiricism</text:p>
      <text:p text:style-name="Standard">functionalism</text:p>
      <text:p text:style-name="Standard">Gettier problem</text:p>
      <text:p text:style-name="Standard">holism</text:p>
      <text:p text:style-name="Standard">idealism</text:p>
      <text:p text:style-name="Standard">induction</text:p>
      <text:p text:style-name="Standard">intentionality</text:p>
      <text:p text:style-name="Standard">knowledge</text:p>
      <text:p text:style-name="Standard">materialism</text:p>
      <text:p text:style-name="Standard">naturalism</text:p>
      <text:p text:style-name="Standard">objective</text:p>
      <text:p text:style-name="Standard">ontology</text:p>
      <text:p text:style-name="Standard">phenomenology</text:p>
      <text:p text:style-name="Standard">perception</text:p>
      <text:p text:style-name="Standard">physicalism</text:p>
      <text:p text:style-name="Standard">plans</text:p>
      <text:p text:style-name="Standard">utilitarianism</text:p>
      <text:p text:style-name="Standard">qualia</text:p>
      <text:p text:style-name="Standard">realism</text:p>
      <text:p text:style-name="Standard">nomenalism</text:p>
      <text:p text:style-name="Standard">reference</text:p>
      <text:p text:style-name="Standard">rule</text:p>
      <text:p text:style-name="Standard">semantic</text:p>
      <text:p text:style-name="Standard">sense</text:p>
      <text:p text:style-name="Standard">symbolicism</text:p>
      <text:p text:style-name="Standard">systematicity</text:p>
      <text:p text:style-name="Standard"/>
      <text:p text:style-name="Standard"><text:a xlink:type="simple" xlink:href="http://www.philosophypages.com/dy/ix3.htm#t" text:style-name="Internet_20_link" text:visited-style-name="Visited_20_Internet_20_Link">http://www.philosophypages.com/dy/ix3.htm#t</text:a></text:p>
      <text:p text:style-name="Standard"/>
      <text:p text:style-name="Standard"/>
      <text:p text:style-name="Standard">tautology</text:p>
      <text:p text:style-name="Standard">deontology</text:p>
      <text:p text:style-name="Standard">noumenalism</text:p>
      <text:p text:style-name="Standard">transcendental argument</text:p>
      <text:p text:style-name="Standard">valid</text:p>
      <text:p text:style-name="Standard"><text:soft-page-break/>value</text:p>
      <text:p text:style-name="Standard">variable</text:p>
      <text:p text:style-name="Standard"/>
      <text:p text:style-name="Standard">voluntary/involuntary</text:p>
      <text:p text:style-name="Standard">Vernunft</text:p>
      <text:p text:style-name="Standard">Verstehen</text:p>
      <text:p text:style-name="Standard">Wahrheit</text:p>
      <text:p text:style-name="Standard">Wirklichkeit</text:p>
      <text:p text:style-name="Standard">Wirkung</text:p>
      <text:p text:style-name="Standard">Wissen</text:p>
      <text:p text:style-name="Standard">Zeit</text:p>
      <text:p text:style-name="Standard"/>
      <text:p text:style-name="Standard">Kant, Adorno, Spinoza, Leibniz, Schelling, Descartes, Newto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08-13T22:30:19</meta:creation-date>
    <dc:date>2014-08-14T14:10:39</dc:date>
    <dc:creator>Lucian Green</dc:creator>
    <meta:editing-duration>PT15H39M17S</meta:editing-duration>
    <meta:editing-cycles>20</meta:editing-cycles>
    <meta:generator>OpenOffice/4.1.0$Unix OpenOffice.org_project/410m18$Build-9764</meta:generator>
    <meta:document-statistic meta:table-count="0" meta:image-count="0" meta:object-count="0" meta:page-count="2" meta:paragraph-count="59" meta:word-count="108" meta:character-count="919"/>
  </office:meta>
</office:document-meta>
</file>