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y Reading A (For reading enough) x 50 texts before writing (Read 50 texts from libraries and Google scholar on topic before writing on topic to be able to write own argument)</text:p>
      <text:p text:style-name="Standard"/>
      <text:p text:style-name="Standard">I played with my girlfriend. <text:s/>I loved her hair. <text:s/>First, I combed it. <text:s/>Second, I brushed it. <text:s/>In this way, I placed the ludo piece on the table.</text:p>
      <text:p text:style-name="Standard">I walked through a lecture theatre. I love my t-shirt. First, I bought a black t-shirt. <text:s/>Second, I painted it purple. <text:s/>In this way, I asked the lecturer a question.</text:p>
      <text:p text:style-name="Standard"/>
      <text:p text:style-name="Standard">8 texts per lec, 3 per week from reading list</text:p>
      <text:list xml:id="list8261464877525039986" text:style-name="L1">
        <text:list-item>
          <text:p text:style-name="P1">read whole text</text:p>
        </text:list-item>
        <text:list-item>
          <text:p text:style-name="P1">() make short summary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04T22:55:01</meta:creation-date>
    <dc:date>2014-08-05T19:42:36</dc:date>
    <dc:creator>Lucian Green</dc:creator>
    <meta:editing-duration>PT20H40M12S</meta:editing-duration>
    <meta:editing-cycles>3</meta:editing-cycles>
    <meta:generator>OpenOffice/4.1.0$Unix OpenOffice.org_project/410m18$Build-9764</meta:generator>
    <meta:document-statistic meta:table-count="0" meta:image-count="0" meta:object-count="0" meta:page-count="1" meta:paragraph-count="6" meta:word-count="109" meta:character-count="565"/>
  </office:meta>
</office:document-meta>
</file>