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ace</text:p>
      <text:p text:style-name="Standard"/>
      <text:list xml:id="list4390457275783465386" text:style-name="L1">
        <text:list-item>
          <text:p text:style-name="P1">I prepared to write an Industry VET PhD framework. <text:s/>I did this by writing a breasoned out humanist pedagogical argument. <text:s/>First, I drew the first square of the grid of the framework. <text:s/>Second, I drew the second square of the grid of the framework. <text:s/>Third, I repeated this until I had drawn all the squares of the grid of the framework. <text:s/>In this way, I prepared to write an Industry VET PhD framework by writing a breasoned out humanist pedagogical argument.</text:p>
        </text:list-item>
        <text:list-item>
          <text:p text:style-name="P1">I prepared to be “present” oriented. <text:s/>I did this by practising transcendental meditation. <text:s/>First, I thought of what I was thinking now. <text:s/>Second, I thought that it was good. <text:s/>Third, I thought that it worked. <text:s/>In this way, I prepared to be “present” oriented by practising transcendental meditation.</text:p>
        </text:list-item>
        <text:list-item>
          <text:p text:style-name="P1">I prepared to say what I thought. <text:s/>I did this by practising transcendental meditation. <text:s/>First, I said what I thought. <text:s/>Second, I did it. <text:s/>Third, I hopped on a plane and arrived anywhere I wanted to. <text:s/>In this way, I prepared to say what I thought by practising transcendental meditation.</text:p>
        </text:list-item>
      </text:list>
      <text:p text:style-name="Standard"/>
      <text:p text:style-name="Standard">1. Framework, argument, first square, second square, third square, employee.</text:p>
      <text:p text:style-name="Standard">2. 12 o'clock, degree, sentence, potato, matching patterns, true.</text:p>
      <text:p text:style-name="Standard">3. speech bubble, book, mouth, mat, plane, bed.</text:p>
      <text:p text:style-name="Standard"/>
      <text:p text:style-name="Standard">Book - I did this by practising transcendental meditation.</text:p>
      <text:p text:style-name="Standard">-Degree - I did this by practising transcendental meditation.</text:p>
      <text:p text:style-name="Standard">-Argument - I did this by writing a breasoned out humanist pedagogical argument.</text:p>
      <text:p text:style-name="Standard"/>
      <text:p text:style-name="Standard">If I was going to interpret book etc as argument, think of overall argument, then an undevelopedly brainstormed reason, then relate to book etc. to find the argument, however space is already too simple. <text:s/>The above makes the following ore developed, even so.</text:p>
      <text:p text:style-name="Standard"/>
      <text:p text:style-name="Standard">Contextualise Lefeubvre, harvey</text:p>
      <text:p text:style-name="Standard">interrelate space, time</text:p>
      <text:p text:style-name="Standard"/>
      <text:p text:style-name="Standard">space containing (temporally reordered) other spaces / globe of countries</text:p>
      <text:p text:style-name="Standard">geopolitics</text:p>
      <text:p text:style-name="Standard"/>
      <text:p text:style-name="Standard">Geopolitics differed from: what if phone calls made at 12 PM in 3 countries were mistakenly reordered, because time zones didn't relate to latitu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8-18T21:16:21</meta:creation-date>
    <dc:date>2014-08-18T23:19:17</dc:date>
    <dc:creator>Lucian Green</dc:creator>
    <meta:editing-duration>PT1H47M16S</meta:editing-duration>
    <meta:editing-cycles>6</meta:editing-cycles>
    <meta:generator>OpenOffice/4.1.0$Unix OpenOffice.org_project/410m18$Build-9764</meta:generator>
    <meta:document-statistic meta:table-count="0" meta:image-count="0" meta:object-count="0" meta:page-count="1" meta:paragraph-count="16" meta:word-count="325" meta:character-count="1981"/>
  </office:meta>
</office:document-meta>
</file>