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>
      <style:paragraph-properties fo:margin-left="1.27cm" fo:margin-right="0cm" fo:text-indent="-1.27cm" style:auto-text-indent="false" style:text-autospace="none">
        <style:tab-stops>
          <style:tab-stop style:position="-0.882cm"/>
          <style:tab-stop style:position="0cm"/>
        </style:tab-stops>
      </style:paragraph-properties>
    </style:style>
    <style:style style:name="P3" style:family="paragraph" style:parent-style-name="Standard" style:list-style-name="">
      <style:paragraph-properties fo:margin-left="0.706cm" fo:margin-right="0.353cm" fo:margin-top="0cm" fo:margin-bottom="0.459cm" fo:text-indent="0cm" style:auto-text-indent="false" style:text-autospace="none"/>
      <style:text-properties fo:color="#343434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0000e9" style:font-name="ArialMT" fo:font-size="13pt" style:text-underline-style="solid" style:text-underline-width="auto" style:text-underline-color="font-color" style:font-name-asian="ArialMT" style:font-size-asian="13pt" style:font-name-complex="ArialMT" style:font-size-complex="13pt"/>
    </style:style>
    <style:style style:name="T2" style:family="text">
      <style:text-properties fo:color="#0000e9" style:font-name="ArialMT" fo:font-size="13pt" style:text-underline-style="solid" style:text-underline-width="auto" style:text-underline-color="#0000e9" style:font-name-asian="ArialMT" style:font-size-asian="13pt" style:font-name-complex="ArialMT" style:font-size-complex="13pt"/>
    </style:style>
    <style:style style:name="T3" style:family="text">
      <style:text-properties fo:color="#343434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Meaning of Life: Humanist Pedagogy</text:p>
      <text:p text:style-name="P3">Is the meaning of life a psychophysical trait you can attain or not attain during your life? If so, a possible meaning of life is humanist pedagogy, the reaching of a threshold to feed and regenerate your spirit.</text:p>
      <text:p text:style-name="P3">Pedagogy enables you to have automatically return to you in quantifiable dimensions:</text:p>
      <text:p text:style-name="P2"><text:a xlink:type="simple" xlink:href="http://lucianspedagogy.blogspot.com.au/p/writing-sentences-by-making.html" text:style-name="Internet_20_link" text:visited-style-name="Visited_20_Internet_20_Link"><text:span text:style-name="T1">A</text:span></text:a><text:span text:style-name="T3"> (A grade in essays that is a token of professionalism) each containing enough ideas above a threshold visualised in a high-quality way to God, contrary to some humanists' opinions (that it involves God), but not mine.</text:span></text:p>
      <text:p text:style-name="P2"><text:a xlink:type="simple" xlink:href="http://www.bestthinking.com/thinkers/society_and_humanities/philosophy/philosophy_of_artificial_life/lucian-green?tab=blog&amp;blogpostid=6286,6286" text:style-name="Internet_20_link" text:visited-style-name="Visited_20_Internet_20_Link"><text:span text:style-name="T1">Healthily conceived babies</text:span></text:a></text:p>
      <text:p text:style-name="P2"><text:span text:style-name="T3">The </text:span><text:a xlink:type="simple" xlink:href="http://www.bestthinking.com/thinkers/society_and_humanities/philosophy/philosophy_of_artificial_life/lucian-green?tab=blog&amp;blogpostid=22043,22043" text:style-name="Internet_20_link" text:visited-style-name="Visited_20_Internet_20_Link"><text:span text:style-name="T2">earning of jobs</text:span></text:a></text:p>
      <text:p text:style-name="P1"><text:span text:style-name="T3">"Souped-up Pedagogy" that exists in nature in the form of </text:span><text:a xlink:type="simple" xlink:href="http://www.bestthinking.com/thinkers/society_and_humanities/philosophy/philosophy_of_artificial_life/lucian-green?tab=blog&amp;blogpostid=22208,22208" text:style-name="Internet_20_link" text:visited-style-name="Visited_20_Internet_20_Link"><text:span text:style-name="T2">Meditation</text:span></text:a><text:span text:style-name="T3">, with a variety of psychophysical benefits, including protection from professionalism requirements of jobs in the form of training on fame day and one of the non famous days by using a "magic number" of 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TF_5f_Num_20_2_20_1" style:display-name="RTF_Num 2 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 text:space-before="0.635cm" text:min-label-width="0.635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26T13:30:57</meta:creation-date>
    <meta:document-statistic meta:table-count="0" meta:image-count="0" meta:object-count="0" meta:page-count="1" meta:paragraph-count="7" meta:word-count="146" meta:character-count="873"/>
    <dc:date>2014-08-26T13:31:13</dc:date>
    <dc:creator>Lucian Green</dc:creator>
    <meta:editing-duration>PT17S</meta:editing-duration>
    <meta:editing-cycles>1</meta:editing-cycles>
    <meta:generator>OpenOffice/4.1.0$Unix OpenOffice.org_project/410m18$Build-9764</meta:generator>
  </office:meta>
</office:document-meta>
</file>