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master-page-name="Standard">
      <style:paragraph-properties style:page-number="auto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U.N.</text:p>
      <text:p text:style-name="Standard"/>
      <text:list xml:id="list3545765588030909619" text:style-name="L1">
        <text:list-item>
          <text:p text:style-name="P1">I like you.</text:p>
        </text:list-item>
        <text:list-item>
          <text:p text:style-name="P1">You like me.</text:p>
        </text:list-item>
      </text:list>
      <text:p text:style-name="Standard"/>
      <text:p text:style-name="Standard">Tim Van Gelder Job Offer</text:p>
      <text:p text:style-name="Standard"/>
      <text:list xml:id="list1752794718634469187" text:style-name="L2">
        <text:list-item>
          <text:p text:style-name="P2">You like me.</text:p>
        </text:list-item>
        <text:list-item>
          <text:p text:style-name="P2">I like you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en" fo:country="US" style:letter-kerning="true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an Green</meta:initial-creator>
    <dc:creator>Lucian Green</dc:creator>
    <meta:editing-cycles>1</meta:editing-cycles>
    <meta:creation-date>2014-08-13T10:37:00</meta:creation-date>
    <dc:date>2014-08-13T21:28:10</dc:date>
    <meta:editing-duration>PT1S</meta:editing-duration>
    <meta:generator>OpenOffice/4.1.0$Unix OpenOffice.org_project/410m18$Build-9764</meta:generator>
    <meta:document-statistic meta:table-count="0" meta:image-count="0" meta:object-count="0" meta:page-count="1" meta:paragraph-count="6" meta:word-count="22" meta:character-count="82"/>
    <meta:user-defined meta:name="AppVersion">14.0000</meta:user-defined>
    <meta:user-defined meta:name="Company">Monash Universit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