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2" style:family="text">
      <style:text-properties fo:color="#420178" style:text-outline="false" style:font-name="ArialMT" fo:font-size="13pt" fo:letter-spacing="normal" style:text-underline-style="solid" style:text-underline-width="auto" style:text-underline-color="#420178" style:letter-kerning="false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tzalcoatl god of fertility - one of only gods who allows life</text:p>
      <text:p text:style-name="Standard"/>
      <text:p text:style-name="P1"><text:span text:style-name="T1">Pray to Quetzalcoatl (an Aztec God, if this is compatible with your beliefs), as one of the only solutions to not having any As you have </text:span><text:a xlink:type="simple" xlink:href="http://lucianspedagogy.blogspot.com.au/p/writing-sentences-by-making.html" text:style-name="Internet_20_link" text:visited-style-name="Visited_20_Internet_20_Link"><text:span text:style-name="T2">breasoned</text:span></text:a><text:span text:style-name="T1"> out not becoming incompatible with conception, for virality.</text:span></text:p>
      <text:p text:style-name="P1"><text:span text:style-name="T1">See also </text:span><text:a xlink:type="simple" xlink:href="https://www.bestthinking.com/thinkers/society_and_humanities/philosophy/philosophy_of_artificial_life/lucian-green?tab=blog&amp;blogpostid=21554%2C21554" text:style-name="Internet_20_link" text:visited-style-name="Visited_20_Internet_20_Link"><text:span text:style-name="T2">How To Go Vira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31T12:39:08</meta:creation-date>
    <meta:document-statistic meta:table-count="0" meta:image-count="0" meta:object-count="0" meta:page-count="1" meta:paragraph-count="3" meta:word-count="53" meta:character-count="295"/>
    <dc:date>2015-08-31T12:39:49</dc:date>
    <meta:editing-duration>PT43S</meta:editing-duration>
    <meta:editing-cycles>1</meta:editing-cycles>
    <meta:generator>OpenOffice/4.1.1$Unix OpenOffice.org_project/411m6$Build-9775</meta:generator>
  </office:meta>
</office:document-meta>
</file>