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MT" svg:font-family="ArialMT" style:font-family-generic="swiss"/>
    <style:font-face style:name="LuciansHand" svg:font-family="LuciansHan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LuciansHand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style:text-autospace="none"/>
      <style:text-properties fo:color="#343434" style:text-outline="false" style:font-name="ArialMT" fo:font-size="13pt" fo:letter-spacing="normal" style:letter-kerning="false" style:font-name-asian="ArialMT" style:font-size-asian="13pt" style:font-name-complex="ArialMT" style:font-size-complex="13pt"/>
    </style:style>
    <style:style style:name="P4" style:family="paragraph" style:parent-style-name="Standard">
      <style:paragraph-properties fo:margin-left="0.706cm" fo:margin-right="0.353cm" fo:margin-top="0cm" fo:margin-bottom="0.353cm" fo:text-indent="-0.706cm" style:auto-text-indent="false" style:text-autospace="none">
        <style:tab-stops/>
      </style:paragraph-properties>
    </style:style>
    <style:style style:name="P5" style:family="paragraph" style:parent-style-name="Standard">
      <style:paragraph-properties fo:margin-left="0.706cm" fo:margin-right="0.353cm" fo:margin-top="0cm" fo:margin-bottom="0.353cm" fo:text-indent="-0.706cm" style:auto-text-indent="false" style:text-autospace="none">
        <style:tab-stops/>
      </style:paragraph-properties>
      <style:text-properties fo:color="#343434" style:text-outline="false" style:font-name="ArialMT" fo:font-size="13pt" fo:letter-spacing="normal" style:letter-kerning="false" style:font-name-asian="ArialMT" style:font-size-asian="13pt" style:font-name-complex="ArialMT" style:font-size-complex="13pt"/>
    </style:style>
    <style:style style:name="P6" style:family="paragraph" style:parent-style-name="Standard">
      <style:paragraph-properties fo:margin-left="1.27cm" fo:margin-right="0cm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fo:color="#343434" style:text-outline="false" style:font-name="ArialMT" fo:font-size="13pt" fo:letter-spacing="normal" style:letter-kerning="false" style:font-name-asian="ArialMT" style:font-size-asian="13pt" style:font-name-complex="ArialMT" style:font-size-complex="13pt"/>
    </style:style>
    <style:style style:name="P7" style:family="paragraph" style:parent-style-name="Standard">
      <style:paragraph-properties fo:margin-left="1.27cm" fo:margin-right="0cm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</style:style>
    <style:style style:name="P8" style:family="paragraph" style:parent-style-name="Standard">
      <style:paragraph-properties fo:margin-left="1.27cm" fo:margin-right="0cm" fo:margin-top="0cm" fo:margin-bottom="0.353cm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fo:color="#343434" style:text-outline="false" style:font-name="ArialMT" fo:font-size="13pt" fo:letter-spacing="normal" style:letter-kerning="false" style:font-name-asian="ArialMT" style:font-size-asian="13pt" style:font-name-complex="ArialMT" style:font-size-complex="13pt"/>
    </style:style>
    <style:style style:name="P9" style:family="paragraph" style:parent-style-name="Standard">
      <style:paragraph-properties fo:margin-left="1.27cm" fo:margin-right="0cm" fo:margin-top="0cm" fo:margin-bottom="0.353cm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fo:color="#343434" style:text-outline="false" style:font-name="ArialMT" fo:font-size="13pt" fo:letter-spacing="normal" style:letter-kerning="false" style:font-name-asian="ArialMT" style:font-size-asian="13pt" style:font-name-complex="ArialMT" style:font-size-complex="13pt"/>
    </style:style>
    <style:style style:name="T1" style:family="text">
      <style:text-properties fo:color="#0000e9" style:text-outline="false" style:font-name="ArialMT" fo:font-size="13pt" fo:letter-spacing="normal" style:text-underline-style="none" style:letter-kerning="false" style:font-name-asian="ArialMT" style:font-size-asian="13pt" style:font-name-complex="ArialMT" style:font-size-complex="13pt"/>
    </style:style>
    <style:style style:name="T2" style:family="text">
      <style:text-properties fo:color="#0000e9" style:text-outline="false" style:font-name="ArialMT" fo:font-size="13pt" fo:letter-spacing="normal" style:text-underline-style="solid" style:text-underline-width="auto" style:text-underline-color="#0000e9" style:letter-kerning="false" style:font-name-asian="ArialMT" style:font-size-asian="13pt" style:font-name-complex="ArialMT" style:font-size-complex="13pt"/>
    </style:style>
    <style:style style:name="T3" style:family="text">
      <style:text-properties fo:color="#0000e9" style:font-name="ArialMT" style:text-underline-style="solid" style:text-underline-width="auto" style:text-underline-color="#0000e9" style:font-name-asian="ArialMT" style:font-name-complex="ArialMT"/>
    </style:style>
    <style:style style:name="T4" style:family="text">
      <style:text-properties fo:color="#343434" style:text-outline="false" style:font-name="ArialMT" fo:font-size="13pt" fo:letter-spacing="normal" style:letter-kerning="false" style:font-name-asian="ArialMT" style:font-size-asian="13pt" style:font-name-complex="ArialMT" style:font-size-complex="13pt"/>
    </style:style>
    <style:style style:name="T5" style:family="text">
      <style:text-properties fo:color="#420178" style:text-outline="false" style:font-name="ArialMT" fo:font-size="13pt" fo:letter-spacing="normal" style:text-underline-style="solid" style:text-underline-width="auto" style:text-underline-color="#420178" style:letter-kerning="false" style:font-name-asian="ArialMT" style:font-size-asian="13pt" style:font-name-complex="ArialM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usiness Product</text:p>
      <text:p text:style-name="P1"/>
      <text:p text:style-name="P1"><text:span text:style-name="T4">All pre-breasoned </text:span><text:a xlink:type="simple" xlink:href="http://lucianspedagogy.blogspot.com.au/p/writing-sentences-by-making.html" text:style-name="Internet_20_link" text:visited-style-name="Visited_20_Internet_20_Link"><text:span text:style-name="T5">breasonings</text:span></text:a><text:span text:style-name="T4">:</text:span></text:p>
      <text:p text:style-name="P3">Either pray for or dot on a radio button (0.01x0.01x0.005 m) for the</text:p>
      <text:p text:style-name="P2"><text:a xlink:type="simple" xlink:href="https://www.bestthinking.com/thinkers/society_and_humanities/philosophy/philosophy_of_artificial_life/lucian-green?tab=blog&amp;blogpostid=23324" text:style-name="Internet_20_link" text:visited-style-name="Visited_20_Internet_20_Link"><text:span text:style-name="T1">Nut and bolt<text:line-break/></text:span></text:a><text:span text:style-name="T4">and</text:span></text:p>
      <text:p text:style-name="P3"/>
      <text:p text:style-name="P4"><text:a xlink:type="simple" xlink:href="https://www.bestthinking.com/thinkers/society_and_humanities/philosophy/philosophy_of_artificial_life/lucian-green?tab=blog&amp;blogpostid=23377" text:style-name="Internet_20_link" text:visited-style-name="Visited_20_Internet_20_Link"><text:span text:style-name="T2">Quantum box</text:span></text:a></text:p>
      <text:p text:style-name="P4"><text:a xlink:type="simple" xlink:href="https://www.bestthinking.com/thinkers/society_and_humanities/philosophy/philosophy_of_artificial_life/lucian-green?tab=blog&amp;blogpostid=23377" text:style-name="Internet_20_link" text:visited-style-name="Visited_20_Internet_20_Link"><text:span text:style-name="T2">/prayer </text:span></text:a><text:span text:style-name="T4">for Preventing Headache in Business (Business is more through in preventing headaches)</text:span></text:p>
      <text:p text:style-name="P5">- 2 (for you and lecturer)*9*10+80 br on free love per song, encouragement or topic (second 2 make it look like an X, meaning it is G rated)</text:p>
      <text:p text:style-name="P5">- 2 (for you and lecturer)*5 students with 5 As per student</text:p>
      <text:p text:style-name="P6">2 (for you and lecturer)*reasons found out 3 levels away from breasonings</text:p>
      <text:p text:style-name="P6">2 (for you and lecturer)*15 As per latest product for sales</text:p>
      <text:p text:style-name="P6">2 (for you and lecturer)*25 breasonings per sentence (10 employees being gives 2 (for you and lecturer)*25 synthesised, area of study breasonings per day and 15 As per performance)</text:p>
      <text:p text:style-name="P7"><text:span text:style-name="T4">2 (for you and lecturer)*50 As for </text:span><text:a xlink:type="simple" xlink:href="https://www.bestthinking.com/thinkers/society_and_humanities/philosophy/philosophy_of_artificial_life/lucian-green?tab=blog&amp;blogpostid=23645" text:style-name="Internet_20_link" text:visited-style-name="Visited_20_Internet_20_Link"><text:span text:style-name="T2">Cosmological Lucianic Meditation</text:span></text:a><text:span text:style-name="T4"> from Business perspective, preventing headaches</text:span></text:p>
      <text:p text:style-name="P6">2 (for you and lecturer)*250 Medicine breasonings</text:p>
      <text:p text:style-name="P6">2 (for you and lecturer)*50 breasonings for comments per sentence</text:p>
      <text:p text:style-name="P6">2 (for you and lecturer)*50 breasonings for <text:span text:style-name="T3">virality</text:span> per sentence</text:p>
      <text:p text:style-name="P6">2 (for you and lecturer)*250 chocolate breasonings as product so product is not distracting</text:p>
      <text:p text:style-name="P8">250 breasonings for emeritus professor comment on each sentence</text:p>
      <text:p text:style-name="P8">250 breasonings for emeritus professor's comment on each sentence</text:p>
      <text:p text:style-name="P8">250 breasonings for professor's comment on each sentence</text:p>
      <text:p text:style-name="P8">250 breasonings for lecturer's professor comment on each sentence</text:p>
      <text:p text:style-name="P8">250 breasonings for student's professor comment on each sentence</text:p>
      <text:p text:style-name="P8">250 breasonings for longer rod appearance for each sentence in essay written like pop song</text:p>
      <text:p text:style-name="P8"/>
      <text:p text:style-name="P3">Songs</text:p>
      <text:p text:style-name="P3">- 2 (for you and lecturer)*50 Geisha As per song (second 2 make it look like an X, meaning it is G rated)</text:p>
      <text:p text:style-name="P3">- 2 (for you and lecturer)*50 As for Lucian being like Maroon 5</text:p>
      <text:p text:style-name="P6">2 (for you and lecturer)*50 As for Video</text:p>
      <text:p text:style-name="P6">2 (for you and lecturer)*50 As for king of pop</text:p>
      <text:p text:style-name="P6">2 (for you and lecturer)*50 As for fine art, cover art</text:p>
      <text:p text:style-name="P6">2 (for you and lecturer)*50 As for sales</text:p>
      <text:p text:style-name="P6"><text:soft-page-break/>2 (for you and lecturer)*50 breasonings per sentence in vide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MT" svg:font-family="ArialMT" style:font-family-generic="swiss"/>
    <style:font-face style:name="LuciansHand" svg:font-family="LuciansHan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/>
    <style:style style:name="RTF_5f_Num_20_3_20_1" style:display-name="RTF_Num 3 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6-09-04T11:04:25</meta:creation-date>
    <dc:date>2016-09-25T18:58:33</dc:date>
    <dc:creator>Lucian Green</dc:creator>
    <meta:editing-duration>PT5H53M54S</meta:editing-duration>
    <meta:editing-cycles>19</meta:editing-cycles>
    <meta:generator>OpenOffice/4.1.2$Unix OpenOffice.org_project/412m3$Build-9782</meta:generator>
    <meta:document-statistic meta:table-count="0" meta:image-count="0" meta:object-count="0" meta:page-count="2" meta:paragraph-count="30" meta:word-count="328" meta:character-count="1948"/>
  </office:meta>
</office:document-meta>
</file>