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dagogy Helper Image</text:p>
      <text:p text:style-name="Standard"/>
      <text:p text:style-name="Standard">Instead of being singled out as one of the only Pedagogy Helpers, replace “I pray for Aigs to be a Pedagogy Helper” each day with an image so the work can be spread out among meditation. <text:s/>A Pedagogy Helper is a mentor who spiritually helps with the choice and wording of Pedagogical breasonings. <text:s/>It may be necessary to finish one's time as a Pedagogy Helper when spiritual subscribers become too many, etc., meaning there is a high turnover of Pedagogy Helper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3T10:02:30</meta:creation-date>
    <dc:date>2016-09-03T10:13:57</dc:date>
    <dc:creator>Lucian Green</dc:creator>
    <meta:editing-duration>PT11M29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2" meta:word-count="84" meta:character-count="483"/>
  </office:meta>
</office:document-meta>
</file>