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LuciansHand"/>
    </style:style>
    <style:style style:name="P2" style:family="paragraph" style:parent-style-name="Standard" style:list-style-name="L1">
      <style:text-properties style:font-name="LuciansHan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dagogy Sales Algorithm</text:p>
      <text:p text:style-name="P1"/>
      <text:p text:style-name="P1">write (br det+prof alg args, 30 args from dets, 50 As, write) and help write</text:p>
      <text:p text:style-name="P1"/>
      <text:p text:style-name="P1">Course Timer</text:p>
      <text:p text:style-name="P1">reschedule course blocks with ped course during free blocks of schedule</text:p>
      <text:p text:style-name="P1">H1 – before studying</text:p>
      <text:p text:style-name="P1">jobs - before applying for a job</text:p>
      <text:p text:style-name="P1">babies – before conception</text:p>
      <text:p text:style-name="P1">sales – before selling</text:p>
      <text:p text:style-name="P1"/>
      <text:p text:style-name="P1">x write ped essay</text:p>
      <text:p text:style-name="P1"/>
      <text:p text:style-name="P1">x write synth finder</text:p>
      <text:p text:style-name="P1">50: triple x single lines going through to synth that works the best, using algohedrons</text:p>
      <text:list xml:id="list4968988573658053184" text:style-name="L1">
        <text:list-item>
          <text:p text:style-name="P2">(background: lines compared with other lines using rhetoric – which are heuristically (scored out of 1 for appearance in existing data) best)</text:p>
        </text:list-item>
        <text:list-item>
          <text:p text:style-name="P2">are triples the best compared with all others?</text:p>
        </text:list-item>
        <text:list-item>
          <text:p text:style-name="P2">50 items max</text:p>
        </text:list-item>
        <text:list-item>
          <text:p text:style-name="P2">X collect human likenesses with program, deals with grammars as symbols</text:p>
        </text:list-item>
        <text:list-item>
          <text:p text:style-name="P2">possibly with 10 A phil arg<text:line-break/>join, obj, reb, conn<text:line-break/>write lang as symb, progr remems al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ansHand" svg:font-family="Lucians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5-03T15:12:32</meta:creation-date>
    <dc:date>2016-05-03T21:27:37</dc:date>
    <dc:creator>Lucian Green</dc:creator>
    <meta:editing-duration>PT6H15M5S</meta:editing-duration>
    <meta:editing-cycles>19</meta:editing-cycles>
    <meta:generator>OpenOffice/4.1.2$Unix OpenOffice.org_project/412m3$Build-9782</meta:generator>
    <meta:document-statistic meta:table-count="0" meta:image-count="0" meta:object-count="0" meta:page-count="1" meta:paragraph-count="16" meta:word-count="139" meta:character-count="767"/>
  </office:meta>
</office:document-meta>
</file>