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fo:color="#505959" style:text-outline="false" style:font-name="Georgia" fo:font-size="15pt" fo:letter-spacing="normal" fo:font-weight="bold" style:letter-kerning="false" style:font-name-asian="Georgia" style:font-size-asian="15pt" style:font-weight-asian="bold" style:font-name-complex="Georgia" style:font-size-complex="15pt" style:font-weight-complex="bold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fo:color="#ffffff" style:text-outline="false" style:font-name="LucidaGrande" fo:font-size="10pt" fo:letter-spacing="normal" fo:font-weight="bold" style:letter-kerning="false" style:font-name-asian="LucidaGrande" style:font-size-asian="10pt" style:font-weight-asian="bold" style:font-name-complex="LucidaGrande" style:font-size-complex="10pt" style:font-weight-complex="bold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fo:color="#646464" style:text-outline="false" style:font-name="ArialMT" fo:font-size="12pt" fo:letter-spacing="normal" fo:font-weight="bold" style:letter-kerning="false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" style:list-style-name="">
      <style:paragraph-properties style:text-autospace="none"/>
      <style:text-properties fo:color="#878787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color="#505959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T2" style:family="text">
      <style:text-properties fo:color="#878787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T3" style:family="text">
      <style:text-properties fo:color="#878787" style:text-outline="false" style:font-name="ArialMT" fo:font-size="11pt" fo:letter-spacing="normal" fo:font-weight="normal" style:letter-kerning="false" style:font-name-asian="ArialMT" style:font-size-asian="11pt" style:font-weight-asian="normal" style:font-name-complex="ArialMT" style:font-size-complex="11pt" style:font-weight-complex="normal"/>
    </style:style>
    <style:style style:name="T4" style:family="text">
      <style:text-properties fo:color="#878787" style:text-outline="false" style:font-name="ArialMT" fo:font-size="11pt" fo:letter-spacing="normal" fo:font-style="italic" fo:font-weight="normal" style:letter-kerning="false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5" style:family="text">
      <style:text-properties fo:color="#878787" style:text-outline="false" style:font-name="ArialMT" fo:font-size="11pt" fo:letter-spacing="normal" fo:font-style="normal" fo:font-weight="normal" style:letter-kerning="false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6" style:family="text">
      <style:text-properties fo:color="#084275" style:text-outline="false" style:font-name="ArialMT" fo:font-size="11pt" fo:letter-spacing="normal" fo:font-style="normal" fo:font-weight="normal" style:letter-kerning="false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7" style:family="text">
      <style:text-properties fo:color="#084275" style:text-outline="false" style:font-name="ArialMT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8" style:family="text">
      <style:text-properties fo:color="#262626" style:text-outline="false" style:font-name="ArialMT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ristianity</text:p>
      <text:p text:style-name="P3">Share</text:p>
      <text:p text:style-name="P3">Retweet</text:p>
      <text:p text:style-name="P3">Syndicate</text:p>
      <text:p text:style-name="P4">Views (35)</text:p>
      <text:p text:style-name="P5">Feb. 21, 2016 3:11 pm</text:p>
      <text:p text:style-name="P1"><text:span text:style-name="T3">Categories: </text:span><text:span text:style-name="T4">None</text:span></text:p>
      <text:p text:style-name="P1"><text:span text:style-name="T5">Keywords: </text:span><text:a xlink:type="simple" xlink:href="https://www.bestthinking.com/search/tagresults?tagname=Lucianic%20breasoning%20chapter" text:style-name="Internet_20_link" text:visited-style-name="Visited_20_Internet_20_Link"><text:span text:style-name="T6">Lucianic breasoning chapter</text:span></text:a><text:span text:style-name="T5">, </text:span><text:a xlink:type="simple" xlink:href="https://www.bestthinking.com/search/tagresults?tagname=sentence" text:style-name="Internet_20_link" text:visited-style-name="Visited_20_Internet_20_Link"><text:span text:style-name="T6">sentence</text:span></text:a><text:span text:style-name="T5">, </text:span><text:a xlink:type="simple" xlink:href="https://www.bestthinking.com/search/tagresults?tagname=breasoning%20A.%20Note" text:style-name="Internet_20_link" text:visited-style-name="Visited_20_Internet_20_Link"><text:span text:style-name="T6">breasoning A. Note</text:span></text:a><text:span text:style-name="T5">, </text:span><text:a xlink:type="simple" xlink:href="https://www.bestthinking.com/search/tagresults?tagname=Christian%20sentence" text:style-name="Internet_20_link" text:visited-style-name="Visited_20_Internet_20_Link"><text:span text:style-name="T6">Christian sentence</text:span></text:a><text:span text:style-name="T5">, </text:span><text:a xlink:type="simple" xlink:href="https://www.bestthinking.com/search/tagresults?tagname=quantum%20box%2Fprayer" text:style-name="Internet_20_link" text:visited-style-name="Visited_20_Internet_20_Link"><text:span text:style-name="T6">quantum box/prayer</text:span></text:a></text:p>
      <text:p text:style-name="P1"><text:span text:style-name="T8">Write a Lucianic </text:span><text:a xlink:type="simple" xlink:href="http://lucianspedagogy.blogspot.com.au/p/writing-sentences-by-making.html" text:style-name="Internet_20_link" text:visited-style-name="Visited_20_Internet_20_Link"><text:span text:style-name="T7">breasoning   </text:span></text:a><text:span text:style-name="T8"> chapter, essay, then turn off headache using nut and bolt and quantum box/prayer before praying for 10 breasoning As for 5 comments, 10 breasoning As for up to 5 suggestions including classical music, 10 breasoning A for each line before writing sentence. Breason out one breasoning and connective breasoning per sentence yourself. Go over the sentence 3 times using this method. Exclude terms from other areas of study in your texts and don't write philosophical terms as examples of religious terms. Taste the text with a single self-breasoned 10 breasoning A. Note. Replace parts of the Christian sentence (framework) with one's own content.</text:span></text:p>
      <text:p text:style-name="P1"><text:span text:style-name="T8">See </text:span><text:a xlink:type="simple" xlink:href="https://www.bestthinking.com/thinkers/society_and_humanities/philosophy/philosophy_of_artificial_life/lucian-green?tab=blog&amp;blogpostid=23636" text:style-name="Internet_20_link" text:visited-style-name="Visited_20_Internet_20_Link"><text:span text:style-name="T7">way to pray for 10 breasonings</text:span></text:a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2-22T16:45:12</meta:creation-date>
    <meta:document-statistic meta:table-count="0" meta:image-count="0" meta:object-count="0" meta:page-count="1" meta:paragraph-count="10" meta:word-count="139" meta:character-count="897"/>
    <dc:date>2016-02-22T16:45:20</dc:date>
    <dc:creator>Lucian Green</dc:creator>
    <meta:editing-duration>PT9S</meta:editing-duration>
    <meta:editing-cycles>1</meta:editing-cycles>
    <meta:generator>OpenOffice/4.1.2$Unix OpenOffice.org_project/412m3$Build-9782</meta:generator>
  </office:meta>
</office:document-meta>
</file>