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ansHand" svg:font-family="LuciansHand"/>
    <style:font-face style:name="OpenSymbol" svg:font-family="OpenSymbol"/>
    <style:font-face style:name="Lucida Sans1" svg:font-family="'Lucida Sans'" style:font-family-generic="swiss"/>
    <style:font-face style:name="LuciansHand1" svg:font-family="LuciansHand"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6cm" style:rel-column-width="21840*"/>
    </style:style>
    <style:style style:name="Table1.B" style:family="table-column">
      <style:table-column-properties style:column-width="5.667cm" style:rel-column-width="21847*"/>
    </style:style>
    <style:style style:name="Table1.C" style:family="table-column">
      <style:table-column-properties style:column-width="5.667cm" style:rel-column-width="21848*"/>
    </style:style>
    <style:style style:name="Table1.1" style:family="table-row">
      <style:table-row-properties style:min-row-height="0.76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LuciansHand" fo:font-size="12pt"/>
    </style:style>
    <style:style style:name="P2" style:family="paragraph" style:parent-style-name="Standard">
      <style:text-properties style:font-name="LuciansHand1"/>
    </style:style>
    <style:style style:name="P3" style:family="paragraph" style:parent-style-name="Standard">
      <style:text-properties style:font-name="LuciansHand1" fo:font-size="12pt"/>
    </style:style>
    <style:style style:name="P4" style:family="paragraph" style:parent-style-name="Standard">
      <style:text-properties style:font-name="LuciansHand" fo:font-size="12pt"/>
    </style:style>
    <style:style style:name="P5" style:family="paragraph" style:parent-style-name="Standard">
      <style:text-properties style:font-name="LuciansHand" fo:font-size="12pt" fo:font-style="normal" style:text-underline-style="none" fo:font-weight="normal" style:font-style-asian="normal" style:font-weight-asian="normal" style:font-style-complex="normal" style:font-weight-complex="normal"/>
    </style:style>
    <style:style style:name="P6" style:family="paragraph" style:parent-style-name="Standard">
      <style:text-properties fo:color="#000000" style:font-name="LuciansHand" fo:font-size="12pt"/>
    </style:style>
    <style:style style:name="P7" style:family="paragraph" style:parent-style-name="Standard">
      <style:paragraph-properties fo:margin-left="1.27cm" fo:margin-right="0cm" fo:text-indent="-1.27cm" style:auto-text-indent="false">
        <style:tab-stops>
          <style:tab-stop style:position="0.388cm"/>
          <style:tab-stop style:position="1.27cm"/>
        </style:tab-stops>
      </style:paragraph-properties>
      <style:text-properties fo:color="#000080" style:font-name="LuciansHand" fo:font-size="12pt"/>
    </style:style>
    <style:style style:name="P8" style:family="paragraph" style:parent-style-name="Standard">
      <style:paragraph-properties fo:margin-left="1.27cm" fo:margin-right="0cm" fo:text-indent="-1.27cm" style:auto-text-indent="false">
        <style:tab-stops>
          <style:tab-stop style:position="0.388cm"/>
          <style:tab-stop style:position="1.27cm"/>
        </style:tab-stops>
      </style:paragraph-properties>
      <style:text-properties style:use-window-font-color="true" style:font-name="LuciansHand1" fo:font-size="12pt"/>
    </style:style>
    <style:style style:name="P9" style:family="paragraph" style:parent-style-name="Standard">
      <style:paragraph-properties fo:margin-left="0.09cm" fo:margin-right="0.519cm" fo:text-indent="0cm" style:auto-text-indent="false">
        <style:tab-stops>
          <style:tab-stop style:position="0.388cm"/>
          <style:tab-stop style:position="1.27cm"/>
        </style:tab-stops>
      </style:paragraph-properties>
      <style:text-properties style:font-name="LuciansHand" fo:font-size="12pt"/>
    </style:style>
    <style:style style:name="P10" style:family="paragraph" style:parent-style-name="Standard">
      <style:paragraph-properties fo:margin-left="0.09cm" fo:margin-right="0.104cm" fo:text-indent="0cm" style:auto-text-indent="false">
        <style:tab-stops>
          <style:tab-stop style:position="0.388cm"/>
          <style:tab-stop style:position="1.27cm"/>
        </style:tab-stops>
      </style:paragraph-properties>
      <style:text-properties style:use-window-font-color="true" style:font-name="LuciansHand" fo:font-size="12pt"/>
    </style:style>
    <style:style style:name="P11" style:family="paragraph" style:parent-style-name="Standard">
      <style:paragraph-properties fo:background-color="transparent">
        <style:background-image/>
      </style:paragraph-properties>
      <style:text-properties style:use-window-font-color="true" style:font-name="LuciansHand" fo:font-size="12pt"/>
    </style:style>
    <style:style style:name="P12" style:family="paragraph" style:parent-style-name="Standard">
      <style:text-properties style:font-name="LuciansHand1"/>
    </style:style>
    <style:style style:name="P13" style:family="paragraph" style:parent-style-name="Standard">
      <style:text-properties style:font-name="LuciansHand" fo:font-size="12pt" fo:font-style="normal" style:text-underline-style="none" fo:font-weight="normal" style:font-style-asian="normal" style:font-weight-asian="normal" style:font-style-complex="normal" style:font-weight-complex="normal"/>
    </style:style>
    <style:style style:name="T1" style:family="text">
      <style:text-properties style:font-name="LuciansHand1"/>
    </style:style>
    <style:style style:name="T2" style:family="text">
      <style:text-properties style:text-underline-style="solid" style:text-underline-width="auto" style:text-underline-color="font-color"/>
    </style:style>
    <style:style style:name="T3" style:family="text">
      <style:text-properties style:font-name="LuciansHand" fo:font-size="12pt"/>
    </style:style>
    <style:style style:name="T4" style:family="text">
      <style:text-properties style:font-name="LuciansHand" fo:font-size="12pt" fo:font-style="normal" style:text-underline-style="none" fo:font-weight="normal" style:font-style-asian="normal" style:font-weight-asian="normal" style:font-style-complex="normal" style:font-weight-complex="normal"/>
    </style:style>
    <style:style style:name="T5" style:family="text">
      <style:text-properties style:text-underline-style="none"/>
    </style:style>
    <style:style style:name="T6" style:family="text">
      <style:text-properties fo:font-size="12pt"/>
    </style:style>
    <style:style style:name="T7" style:family="text">
      <style:text-properties style:font-name="Lucida Calligraphy" fo:font-size="12pt"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ideggerian Being versus Daoist Way</text:p>
      <text:p text:style-name="P2"/>
      <text:p text:style-name="P2">* 1. write sentences, 2. rewrite in new document with 10 br As</text:p>
      <text:p text:style-name="P2"/>
      <text:p text:style-name="P2">For example, the combination of “,” <text:s/>and “” is “<text:span text:style-name="T6">,” providing the reason “,</text:span><text:span text:style-name="T3">” it's reason “” and the </text:span><text:span text:style-name="T6">way (of being) “</text:span><text:span text:style-name="T3">”.</text:span></text:p>
      <text:p text:style-name="P4"/>
      <text:p text:style-name="P2">Authenticity</text:p>
      <text:p text:style-name="P2"/>
      <text:p text:style-name="P2">1a. Laozi's Daodejing is well known for encouraging <text:span text:style-name="T2">humbleness</text:span> and unassumingness. <text:s/>Adorno argues against Heidegger's person of <text:span text:style-name="T5">authenticity (Eigentlichkeit)</text:span> by characterising him as powerless and nothingness-like (where powerlessness and nothingness are necessary attributes of an authentic person, detracting the authentic of the ability to object to a state of affairs prevented by the “divine rights of the soul”, Adorno, Jargon of Authenticity). <text:s/>This paper defends Heidegger from Adorno by arguing that <text:span text:style-name="T2">reason</text:span>, where similarly to Laozi, the nothingness characterising the authentic person originating from an essence, in which the nothingness is like<text:span text:style-name="T5"> a reason, was not found to be good instead of being verified to be good when matched with experience because of the same reason being matched with experience elsewhere. </text:span><text:s/></text:p>
      <text:p text:style-name="P6">[p. 130 JOA The authentic Being unto death, the “possibility of taking the whole of Dasein, in advance, … in an existentiell manner; that is to say, it includes the possibility of existing as a whole potentiality-for-Being,” becomes what it doesn't want to be by a tautology being uttered.] <text:s/>Where Adorno argues that the authentic Being is the possibility of taking the whole Dasein in advance in an existentiell (ontic or thing-like) manner I argue that the authentic Being becomes the opposite of what it doesn't want to be by a tautology containing the experience and experience being checked with to be identical parts of this tautology. [p. 137 JOA As a limit [death] not only determines Heidegger's conception of Dasein, but it coincides, in the course of the projecting of the conception, with the principle of abstract selfhood, which withdraws absolutely into itself, persevering in itself.] <text:s/><text:span text:style-name="T5">Where Adorno argues nothingness-like death determines Heidegger's conception of Dasein and coincides in the course of projecting the conception with the principle of abstract selfhood, I argue that the authentic selfhood avoids the non-good reason that is different from a good reason that is verified to coincide with the same experience in the same place.</text:span></text:p>
      <text:p text:style-name="P6"/>
      <text:p text:style-name="P6"/>
      <text:p text:style-name="P6"/>
      <text:p text:style-name="P11">alethea, erigneis</text:p>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opic: Authentic</text:p>
          </table:table-cell>
          <table:table-cell table:style-name="Table1.A1" office:value-type="string">
            <text:p text:style-name="P3">Combination</text:p>
          </table:table-cell>
          <table:table-cell table:style-name="Table1.C1" office:value-type="string">
            <text:p text:style-name="P3">Objection, reason, doctrine (of being)</text:p>
          </table:table-cell>
        </table:table-row>
        <table:table-row>
          <table:table-cell table:style-name="Table1.A2" office:value-type="string">
            <text:p text:style-name="P10"><text:span text:style-name="T2">I</text:span> prepared to like you, <text:span text:style-name="T1"><text:s/>humbleness</text:span></text:p>
          </table:table-cell>
          <table:table-cell table:style-name="Table1.A2" office:value-type="string">
            <text:p text:style-name="P3">The common man is pacifistically humble.</text:p>
          </table:table-cell>
          <table:table-cell table:style-name="Table1.C2" office:value-type="string">
            <text:p text:style-name="P1">The person missed writing an answer on the exam from not networking with the teacher, The person wrote an answer on the exam from networking with the teacher, confident.</text:p>
          </table:table-cell>
        </table:table-row>
        <table:table-row>
          <table:table-cell table:style-name="Table1.A2" office:value-type="string">
            <text:p text:style-name="P9">Second, I twirled the <text:span text:style-name="T2">honey paddle</text:span> around inside the <text:span text:style-name="T2">jar of honey, </text:span><text:span text:style-name="T5">Reason.</text:span></text:p>
          </table:table-cell>
          <table:table-cell table:style-name="Table1.A2" office:value-type="string">
            <text:p text:style-name="P1">The honey in the jar was thick, like a most intelligent reason.</text:p>
          </table:table-cell>
          <table:table-cell table:style-name="Table1.C2" office:value-type="string">
            <text:p text:style-name="P1">The person tripped over because he was too peaceful, The person walked safely along the path because he was alert, alert.</text:p>
          </table:table-cell>
        </table:table-row>
      </table:table>
      <text:p text:style-name="P7"/>
      <text:p text:style-name="P2">b. To answer the question of what a significant thing is, it is a personal <text:span text:style-name="T2">growth</text:span> argument, like that used in primary school. <text:s/></text:p>
      <text:p text:style-name="P2"/>
      <text:p text:style-name="P2">Chain of people with government, connect with conceal, unconceal, trace</text:p>
      <text:p text:style-name="P2"/>
      <text:p text:style-name="P2">Significances of things are the ways in which the <text:span text:style-name="T2">grand narrative</text:span> of society progresses, develops and improves.</text:p>
      <text:p text:style-name="P2"/>
      <text:p text:style-name="P2">c. Deductive reasoning bases a conclusion on <text:span text:style-name="T2">empirical</text:span> evidence.</text:p>
      <text:p text:style-name="P2">Acting on one own's <text:span text:style-name="T2">authority</text:span> (authenticity) is done by basing a conclusion on empirical evidence.</text:p>
      <text:p text:style-name="P2"/>
      <text:p text:style-name="P2">d. Inductive reasoning abduces <text:span text:style-name="T2">rules</text:span> for conclusions.</text:p>
      <text:p text:style-name="P2"><text:soft-page-break/>The verb “<text:span text:style-name="T2">be</text:span>” in acting on one own's authority (authenticity) means abducing rules for on conclusions.</text:p>
      <text:p text:style-name="P2"/>
      <text:p text:style-name="P2">2a. <text:s/>That Heideggerian o<text:span text:style-name="T4">ntological nothingness forms reality is known a posteriori, then performed more strongly a priori than a posteriori.</text:span></text:p>
      <text:p text:style-name="P2"><text:span text:style-name="T4">In ancient India, the art of humanist pedagogy was known a posteriori before a priori by realising that writing a humanist pedagogy argument was the only way of earning a high grade.</text:span></text:p>
      <text:p text:style-name="P5"/>
      <text:p text:style-name="P2"><text:span text:style-name="T4">b. A child development argument is relevant in reality in the present (</text:span><text:span text:style-name="T7">à</text:span><text:span text:style-name="T4"> présent).</text:span></text:p>
      <text:p text:style-name="P5"/>
      <text:p text:style-name="P5">c. In secondary schools, the student should find out thoughts from a person.</text:p>
      <text:p text:style-name="P5">The secondary school student should then write down what this person says.</text:p>
      <text:p text:style-name="P5"/>
      <text:p text:style-name="P5">d. At University, well known ideas originate from discourses.</text:p>
      <text:p text:style-name="P5">University connects students up with areas of study.</text:p>
      <text:p text:style-name="P5"/>
      <text:p text:style-name="P5">3a. Where yin and yang are in a hermeneutic circle, similarly to the idea that limited land should be sold to maintain the economy, limited companies should be allowed to be instantiated after a successful application to the government.</text:p>
      <text:p text:style-name="P5"/>
      <text:p text:style-name="P5">The necessary use for an interpretation which has been understood using yin and yang may be unattainable, showing that there is a hermeneutic circle between the parts and whole, where neither can be understood without reference to the other.</text:p>
      <text:p text:style-name="P5"/>
      <text:p text:style-name="P5">b. There should be 10 ideas interpreted per unit of a humanist pedagogical argument.</text:p>
      <text:p text:style-name="P5">The categories of interpretation are human judgement of nouns (breathsoning), human judgement of verb (rebreathsoning), room, part of room, direction in room, time to prepare, time to do, and time to finish.</text:p>
      <text:p text:style-name="P5"/>
      <text:p text:style-name="P5">c. The top-down method of understanding a text's whole in terms of the parts is done by mapping out the text.</text:p>
      <text:p text:style-name="P5">Applying yin and yang to the text in which a hermeneutic circle is present and which is being understood top-down yields a conclusion about the whole to the parts and a reason from the whole to the parts.</text:p>
      <text:p text:style-name="P5"/>
      <text:p text:style-name="P5">d. The bottom-up method of understanding a text by understanding the parts in terms of the whole is done by writing algorithmic predicates that satisfy immediate goals.</text:p>
      <text:p text:style-name="P5">Applying yin and yang to the text in which a hermeneutic circle is present and which is being understood bottom-up yields the whole computed from the parts, shows how Plato's line connects what we know we know (the required input and output), what we know we don't know (the algorithmic code connecting up the input and output), what we don't know we know (the algorithmic patterns we have used in the past) and what we don’t know we don’t know (what the lines of code are that we will work out we will need) and confirmed by Lucian's breathsoning theory because by verifying the commands' input and output are produced by giving the right arguments by visualising them.</text:p>
      <text:p text:style-name="P5"/>
      <text:p text:style-name="P5">Interbleed: Kant, Plato, Heideg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ansHand" svg:font-family="LuciansHand"/>
    <style:font-face style:name="OpenSymbol" svg:font-family="OpenSymbol"/>
    <style:font-face style:name="Lucida Sans1" svg:font-family="'Lucida Sans'" style:font-family-generic="swiss"/>
    <style:font-face style:name="LuciansHand1" svg:font-family="LuciansHand"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09-12T12:41:35</meta:creation-date>
    <dc:date>2014-10-09T11:26:41</dc:date>
    <dc:creator>Lucian Green</dc:creator>
    <meta:editing-duration>P6DT7H25M46S</meta:editing-duration>
    <meta:editing-cycles>65</meta:editing-cycles>
    <meta:generator>OpenOffice/4.1.0$Unix OpenOffice.org_project/410m18$Build-9764</meta:generator>
    <meta:document-statistic meta:table-count="1" meta:image-count="0" meta:object-count="0" meta:page-count="2" meta:paragraph-count="39" meta:word-count="999" meta:character-count="6143"/>
  </office:meta>
</office:document-meta>
</file>