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76cc" officeooo:paragraph-rsid="001d76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 a teenager playing hockey, I rushed at the ball and was hit on the head. <text:s/>I believe I was touched by meditation during and after the impact, giving a lively “infusion” that prevented blindness and death. <text:s/>I now practise transcendental meditation, and have completed Theology, Medicine and Yoga courses at Maharishi University of Management and another Education short course.</text:p>
      <text:p text:style-name="P1"/>
      <text:p text:style-name="P1">See http://bestthinking.com/thinkers/society_and_humanities/philosophy/philosophy_of_artificial_life/lucian-gre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9T20:49:06.211384000</meta:creation-date>
    <dc:date>2015-07-19T20:52:16.459681000</dc:date>
    <meta:editing-duration>PT3M10S</meta:editing-duration>
    <meta:editing-cycles>1</meta:editing-cycles>
    <meta:document-statistic meta:table-count="0" meta:image-count="0" meta:object-count="0" meta:page-count="1" meta:paragraph-count="2" meta:word-count="62" meta:character-count="491" meta:non-whitespace-character-count="429"/>
    <meta:generator>LibreOffice/4.4.1.2$MacOSX_X86_64 LibreOffice_project/45e2de17089c24a1fa810c8f975a7171ba4cd432</meta:generator>
  </office:meta>
</office:document-meta>
</file>