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MT" svg:font-family="ArialMT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text-autospace="none"/>
      <style:text-properties fo:color="#343434" style:font-name="ArialMT" fo:font-size="13pt" style:font-name-asian="ArialMT" style:font-size-asian="13pt" style:font-name-complex="ArialM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 big A of 50 As in Post-Humanism would argue for anarchy (defined as preparing for government) and top-down traversal of academia, i.e. corrected forms of mistakes in humanism (e.g. eating processed waste in Japan).</text:p>
      <text:p text:style-name="P1">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MT" svg:font-family="ArialMT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ian Green</meta:initial-creator>
    <meta:creation-date>2014-06-30T09:42:03</meta:creation-date>
    <meta:document-statistic meta:table-count="0" meta:image-count="0" meta:object-count="0" meta:page-count="1" meta:paragraph-count="2" meta:word-count="36" meta:character-count="217"/>
    <dc:date>2014-06-30T09:42:32</dc:date>
    <dc:creator>Lucian Green</dc:creator>
    <meta:editing-duration>PT32S</meta:editing-duration>
    <meta:editing-cycles>1</meta:editing-cycles>
    <meta:generator>OpenOffice/4.1.0$Unix OpenOffice.org_project/410m18$Build-9764</meta:generator>
  </office:meta>
</office:document-meta>
</file>