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0131a" style:font-name="Helvetica" fo:font-size="14pt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am interested in children inserting letters into words when necessa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09T12:05:52</meta:creation-date>
    <meta:document-statistic meta:table-count="0" meta:image-count="0" meta:object-count="0" meta:page-count="1" meta:paragraph-count="1" meta:word-count="11" meta:character-count="72"/>
    <dc:date>2014-06-09T12:06:09</dc:date>
    <dc:creator>Lucian Green</dc:creator>
    <meta:editing-duration>PT20S</meta:editing-duration>
    <meta:editing-cycles>1</meta:editing-cycles>
    <meta:generator>OpenOffice/4.1.0$Unix OpenOffice.org_project/410m18$Build-9764</meta:generator>
  </office:meta>
</office:document-meta>
</file>