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M As</text:p>
      <text:p text:style-name="Standard"/>
      <text:p text:style-name="Standard">Guru Dev</text:p>
      <text:p text:style-name="Standard">LM and the outside people imag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 Green</meta:initial-creator>
    <meta:creation-date>2014-03-12T18:04:41</meta:creation-date>
    <meta:document-statistic meta:table-count="0" meta:image-count="0" meta:object-count="0" meta:page-count="1" meta:paragraph-count="3" meta:word-count="10" meta:character-count="44"/>
    <dc:date>2014-03-12T18:06:23</dc:date>
    <dc:creator>Lucian Green</dc:creator>
    <meta:editing-duration>PT1M44S</meta:editing-duration>
    <meta:editing-cycles>1</meta:editing-cycles>
    <meta:generator>OpenOffice/4.0.1$Unix OpenOffice.org_project/401m5$Build-9714</meta:generator>
  </office:meta>
</office:document-meta>
</file>