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glish</text:p>
      <text:p text:style-name="Standard"/>
      <text:p text:style-name="Standard">English Language Prolog with Computational English Imperatives.</text:p>
      <text:p text:style-name="Standard"/>
      <text:p text:style-name="Standard">Is the verb “acts” in “A acts on B” represented by implies (-&gt;) or because of (&lt;-)?</text:p>
      <text:p text:style-name="Standard"/>
      <text:p text:style-name="Standard">“Two clowns” analogy for Conglish means one person is represented by two people, one verifying the other on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11-16T15:23:02</meta:creation-date>
    <dc:date>2014-11-18T15:07:38</dc:date>
    <dc:creator>Lucian Green</dc:creator>
    <meta:editing-duration>P1DT23H44M44S</meta:editing-duration>
    <meta:editing-cycles>4</meta:editing-cycles>
    <meta:generator>OpenOffice/4.1.0$Unix OpenOffice.org_project/410m18$Build-9764</meta:generator>
    <meta:document-statistic meta:table-count="0" meta:image-count="0" meta:object-count="0" meta:page-count="1" meta:paragraph-count="4" meta:word-count="44" meta:character-count="263"/>
  </office:meta>
</office:document-meta>
</file>