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ive philosophy A</text:p>
      <text:p text:style-name="Standard"/>
      <text:p text:style-name="Standard">breedsonings</text:p>
      <text:p text:style-name="Standard"/>
      <text:p text:style-name="Standard">in pedagogy writing qualification</text:p>
      <text:p text:style-name="Standard"/>
      <text:p text:style-name="Standard">A: breasdostonings</text:p>
      <text:p text:style-name="Standard"/>
      <text:p text:style-name="Standard">–</text:p>
      <text:p text:style-name="Standard"/>
      <text:p text:style-name="Standard">different religions (5 gods for top 5 religions) have 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3-10-29T21:30:24</meta:creation-date>
    <dc:date>2013-10-30T08:06:03</dc:date>
    <dc:creator>Lucian Green</dc:creator>
    <meta:editing-duration>PT10H35M41S</meta:editing-duration>
    <meta:editing-cycles>5</meta:editing-cycles>
    <meta:generator>OpenOffice/4.0.0$Unix OpenOffice.org_project/400m3$Build-9702</meta:generator>
    <meta:document-statistic meta:table-count="0" meta:image-count="0" meta:object-count="0" meta:page-count="1" meta:paragraph-count="6" meta:word-count="21" meta:character-count="141"/>
  </office:meta>
</office:document-meta>
</file>