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MT" svg:font-family="ArialMT" style:font-family-generic="swiss"/>
    <style:font-face style:name="Lucida Sans1" svg:font-family="'Lucida Sans'" style:font-family-generic="swiss"/>
    <style:font-face style:name="LuciansHand"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ansHand"/>
    </style:style>
    <style:style style:name="P2" style:family="paragraph" style:parent-style-name="Standard" style:list-style-name="L1">
      <style:text-properties style:font-name="LuciansHand"/>
    </style:style>
    <style:style style:name="P3" style:family="paragraph" style:parent-style-name="Standard" style:list-style-name="L2">
      <style:text-properties style:font-name="LuciansHand"/>
    </style:style>
    <style:style style:name="P4" style:family="paragraph" style:parent-style-name="Standard" style:list-style-name="L3">
      <style:text-properties style:font-name="LuciansHand"/>
    </style:style>
    <style:style style:name="P5" style:family="paragraph" style:parent-style-name="Standard" style:list-style-name="L4">
      <style:text-properties style:font-name="LuciansHand"/>
    </style:style>
    <style:style style:name="P6" style:family="paragraph" style:parent-style-name="Standard" style:list-style-name="L5">
      <style:text-properties style:font-name="LuciansHand"/>
    </style:style>
    <style:style style:name="P7" style:family="paragraph" style:parent-style-name="Standard" style:list-style-name="L6">
      <style:text-properties style:font-name="LuciansHand"/>
    </style:style>
    <style:style style:name="P8" style:family="paragraph" style:parent-style-name="Standard" style:list-style-name="L7">
      <style:text-properties style:font-name="LuciansHand"/>
    </style:style>
    <style:style style:name="P9" style:family="paragraph" style:parent-style-name="Standard" style:list-style-name="L8">
      <style:text-properties style:font-name="LuciansHand"/>
    </style:style>
    <style:style style:name="P10" style:family="paragraph" style:parent-style-name="Standard">
      <style:text-properties fo:color="#343434" style:text-outline="false" style:font-name="ArialMT" fo:font-size="13pt" fo:letter-spacing="normal" style:letter-kerning="false" style:font-name-asian="ArialMT" style:font-size-asian="13pt" style:font-name-complex="ArialMT" style:font-size-complex="13pt"/>
    </style:style>
    <style:style style:name="P11" style:family="paragraph" style:parent-style-name="Standard" style:list-style-name="">
      <style:paragraph-properties style:text-autospace="none"/>
      <style:text-properties fo:color="#343434" style:text-outline="false" style:font-name="ArialMT" fo:font-size="13pt" fo:letter-spacing="normal" style:letter-kerning="false" style:font-name-asian="ArialMT" style:font-size-asian="13pt" style:font-name-complex="ArialMT" style:font-size-complex="13pt"/>
    </style:style>
    <style:style style:name="P12" style:family="paragraph" style:parent-style-name="Standard" style:list-style-name="">
      <style:paragraph-properties style:text-autospace="none"/>
      <style:text-properties fo:color="#343434"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P13"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343434" style:text-outline="false" style:font-name="ArialMT" fo:font-size="13pt" fo:letter-spacing="normal" style:letter-kerning="false" style:font-name-asian="ArialMT" style:font-size-asian="13pt" style:font-name-complex="ArialMT" style:font-size-complex="13pt"/>
    </style:style>
    <style:style style:name="P14"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343434"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P1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style>
    <style:style style:name="P16"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ArialMT"/>
    </style:style>
    <style:style style:name="T1" style:family="text">
      <style:text-properties fo:color="#343434" style:text-outline="false" style:font-name="ArialMT" fo:font-size="13pt" fo:letter-spacing="normal" style:letter-kerning="false" style:font-name-asian="ArialMT" style:font-size-asian="13pt" style:font-name-complex="ArialMT" style:font-size-complex="13pt"/>
    </style:style>
    <style:style style:name="T2" style:family="text">
      <style:text-properties fo:color="#343434" style:text-outline="false" style:font-name="ArialMT" fo:font-size="13pt" fo:letter-spacing="normal" fo:font-weight="bold" style:letter-kerning="false" style:font-name-asian="ArialMT" style:font-size-asian="13pt" style:font-weight-asian="bold" style:font-name-complex="ArialMT" style:font-size-complex="13pt" style:font-weight-complex="bold"/>
    </style:style>
    <style:style style:name="T3" style:family="text">
      <style:text-properties fo:color="#343434"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T4" style:family="text">
      <style:text-properties fo:color="#343434" style:text-outline="false" fo:font-size="13pt" fo:letter-spacing="normal" fo:font-weight="normal" style:letter-kerning="false" style:font-name-asian="ArialMT" style:font-size-asian="13pt" style:font-weight-asian="normal" style:font-name-complex="ArialMT" style:font-size-complex="13pt" style:font-weight-complex="normal"/>
    </style:style>
    <style:style style:name="T5" style:family="text">
      <style:text-properties fo:color="#420178" style:text-outline="false" style:font-name="ArialMT" fo:font-size="13pt" fo:letter-spacing="normal" style:text-underline-style="solid" style:text-underline-width="auto" style:text-underline-color="#420178" style:letter-kerning="false" style:font-name-asian="ArialMT" style:font-size-asian="13pt" style:font-name-complex="ArialM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cian Meditation (LM) What Employees Give As To.</text:p>
      <text:p text:style-name="P1"/>
      <text:p text:style-name="P10">LM is necessary in the world.</text:p>
      <text:p text:style-name="P11">LM doorknockers</text:p>
      <text:p text:style-name="P13">person who takes money is different from person who gives change. </text:p>
      <text:p text:style-name="P11">50 As</text:p>
      <text:p text:style-name="P15"><text:span text:style-name="T1">4000 </text:span><text:a xlink:type="simple" xlink:href="http://lucianspedagogy.blogspot.com.au/p/writing-sentences-by-making.html" text:style-name="Internet_20_link" text:visited-style-name="Visited_20_Internet_20_Link"><text:span text:style-name="T5">breasonings (br)</text:span></text:a><text:span text:style-name="T1"> (50 As, 21*190 philosophy A br) per song, each of which are about Pedagogy, Meditation or Philosophy, </text:span><text:span text:style-name="T2">where songs about philosophy contain a "book" of arguments about the essay topics, from a single department, with 50 80-breasoning As to reach the professionalism threshold to receive other 50s.</text:span><text:span text:style-name="T3"> </text:span></text:p>
      <text:p text:style-name="P15"><text:span text:style-name="T3">sales - </text:span><text:span text:style-name="T2">to reach the threshold to make sales of the product</text:span><text:span text:style-name="T3"> (4*10*10 br to Primary school of Liturgical Church year 5 teachers), comments/radio appearances - </text:span><text:span text:style-name="T2">to reach the threshold to collect comments on the product</text:span><text:span text:style-name="T3"> (10*10 br) included in 50 As </text:span></text:p>
      <text:p text:style-name="P14">LM program on TV station: 250 br per employee, including costume, make-up, creative writing, acting, soundtrack, film, literature, philosophy </text:p>
      <text:p text:style-name="P14">50 As for these (costume, etc.) in LM company </text:p>
      <text:p text:style-name="P14">50 As (in fact, 250 br) for human resources (hiring employees for 50 breasoned As) per semester  NB. Where 250 breasonings is mentioned, think 15 specific (on the topic) and original (never before used) As with a grand total of non-specific 50 As. </text:p>
      <text:p text:style-name="P12">Primary school, secondary school</text:p>
      <text:p text:style-name="P14">reading, writing , maths, etc. </text:p>
      <text:p text:style-name="P12">Meditation pack</text:p>
      <text:p text:style-name="P14">Meditation </text:p>
      <text:p text:style-name="P14">Pedagogy </text:p>
      <text:p text:style-name="P14">medicine </text:p>
      <text:p text:style-name="P14">Psychiatry </text:p>
      <text:p text:style-name="P12">Pedagogue pack</text:p>
      <text:p text:style-name="P14">Meditation pack </text:p>
      <text:p text:style-name="P14">Develop (if you like) 1000 undeveloped philosophies to turn developed </text:p>
      <text:p text:style-name="P14">Nietzsche subject in Arts degree </text:p>
      <text:p text:style-name="P14">Education subject </text:p>
      <text:p text:style-name="P12">Additional necessary subjects</text:p>
      <text:p text:style-name="P14">Yoga </text:p>
      <text:p text:style-name="P14">Food </text:p>
      <text:p text:style-name="P14">Architecture </text:p>
      <text:p text:style-name="P14">Chemistry </text:p>
      <text:p text:style-name="P14">Peace </text:p>
      <text:p text:style-name="P12">LM gives As to</text:p>
      <text:p text:style-name="P14">medicine </text:p>
      <text:p text:style-name="P14">social life (food, water, warmth, shelter, solar power, electricity, toilet away from crops and water). </text:p>
      <text:p text:style-name="P16"><text:span text:style-name="T4">care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MT" svg:font-family="ArialMT" style:font-family-generic="swiss"/>
    <style:font-face style:name="Lucida Sans1" svg:font-family="'Lucida Sans'" style:font-family-generic="swiss"/>
    <style:font-face style:name="LuciansHand" svg:font-family="LuciansHand"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10-11T21:58:50</meta:creation-date>
    <dc:date>2014-10-13T09:30:12</dc:date>
    <dc:creator>Lucian Green</dc:creator>
    <meta:editing-duration>PT25M14S</meta:editing-duration>
    <meta:editing-cycles>9</meta:editing-cycles>
    <meta:generator>OpenOffice/4.1.0$Unix OpenOffice.org_project/410m18$Build-9764</meta:generator>
    <meta:document-statistic meta:table-count="0" meta:image-count="0" meta:object-count="0" meta:page-count="1" meta:paragraph-count="32" meta:word-count="257" meta:character-count="1634"/>
  </office:meta>
</office:document-meta>
</file>