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10131a" style:text-outline="false" style:font-name="Helvetica" fo:font-size="14pt" fo:letter-spacing="normal" style:letter-kerning="false" style:font-name-asian="Helvetica" style:font-size-asian="14pt" style:font-name-complex="Helvetica" style:font-size-complex="14pt"/>
    </style:style>
    <style:style style:name="P2" style:family="paragraph" style:parent-style-name="Standard" style:list-style-name="L1">
      <style:paragraph-properties style:text-autospace="none"/>
      <style:text-properties fo:color="#10131a" style:text-outline="false" style:font-name="Helvetica" fo:font-size="14pt" fo:letter-spacing="normal" style:letter-kerning="false" style:font-name-asian="Helvetica" style:font-size-asian="14pt" style:font-name-complex="Helvetica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t's the image of caring: companies joining specifications of As to As.</text:p>
      <text:p text:style-name="P1"/>
      <text:list xml:id="list8271614862689141018" text:style-name="L1">
        <text:list-item>
          <text:p text:style-name="P2">I prepared to eat the bread and butter pudding. <text:s/>I did this by licking the strawberry's cream off. <text:s/>First, I held the strawberry with cream on it. <text:s/>Second, I placed my tongue next to the cream. <text:s/>Third, I licked the cream off the strawberry. <text:s/>In this way, I prepared to eat the bread and butter pudding by licking the strawberry's cream off.</text:p>
        </text:list-item>
        <text:list-item>
          <text:p text:style-name="P2">I prepared to clean the Honda Civic. <text:s/>I did this by wetting the chamois. First, I removed the chamois from it's cylinder. <text:s/>Second, I filled a bucket with water. <text:s/>Third, I dipped the chamois in the bucket of water. <text:s/>In this way, I prepared to clean the Honda Civic by wetting the chamois.</text:p>
        </text:list-item>
      </text:list>
      <text:p text:style-name="P1"/>
      <text:list xml:id="list38692343" text:continue-list="list8271614862689141018" text:style-name="L1">
        <text:list-item text:start-value="1">
          <text:p text:style-name="P2">Bread, butter, pudding, strawberry, cream, hand.</text:p>
        </text:list-item>
        <text:list-item>
          <text:p text:style-name="P2">Honda Civic, chamois, cylinder, bucket, water, soap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01T14:12:28</meta:creation-date>
    <dc:date>2014-10-04T08:19:26</dc:date>
    <dc:creator>Lucian Green</dc:creator>
    <meta:editing-duration>PT33M38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5" meta:word-count="144" meta:character-count="808"/>
  </office:meta>
</office:document-meta>
</file>