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nour Code</text:p>
      <text:p text:style-name="Standard"/>
      <text:p text:style-name="Standard">I agree to agree to honour myself and others when using the Modern Marking Syst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4T09:54:37</meta:creation-date>
    <meta:document-statistic meta:table-count="0" meta:image-count="0" meta:object-count="0" meta:page-count="1" meta:paragraph-count="2" meta:word-count="17" meta:character-count="93"/>
    <dc:date>2016-10-04T09:56:19</dc:date>
    <meta:editing-duration>PT1M43S</meta:editing-duration>
    <meta:editing-cycles>1</meta:editing-cycles>
    <meta:generator>OpenOffice/4.1.2$Unix OpenOffice.org_project/412m3$Build-9782</meta:generator>
  </office:meta>
</office:document-meta>
</file>