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>
      <style:paragraph-properties fo:margin-left="0.09cm" fo:margin-right="0.104cm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style:font-name="LuciansHand" fo:font-size="12pt"/>
    </style:style>
    <style:style style:name="P3" style:family="paragraph" style:parent-style-name="Standard">
      <style:paragraph-properties fo:margin-left="0.09cm" fo:margin-right="0.104cm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style:font-name="LuciansHand" fo:font-size="12pt"/>
    </style:style>
    <style:style style:name="P4" style:family="paragraph" style:parent-style-name="Standard" style:list-style-name="L1">
      <style:paragraph-properties fo:margin-left="0.09cm" fo:margin-right="0.104cm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style:font-name="LuciansHand" fo:font-size="12pt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0 As with 10 breasonings per sentence in 70 paragraphs per Pedagogy, Meditation topic</text:p>
      <text:p text:style-name="P1"/>
      <text:p text:style-name="P1">50 original, specific As for Melbourne Philosophy Professor job application</text:p>
      <text:p text:style-name="P1"/>
      <text:p text:style-name="P1">- Science professor</text:p>
      <text:p text:style-name="P1"/>
      <text:p text:style-name="P1">50 As per month for each philosophy argument, song</text:p>
      <text:p text:style-name="P1"/>
      <text:p text:style-name="P1">50 As – Meditation sales</text:p>
      <text:p text:style-name="P1"/>
      <text:p text:style-name="P1"/>
      <text:p text:style-name="P1">3 years as Philosophy professor according Boitton</text:p>
      <text:p text:style-name="P1"/>
      <text:p text:style-name="P1">“People who work on 50 As per release deserve to be an actor, singer, music producer, music label, publisher, station manager, Acting/Music agent, Philosopher or screen producer.” - Lucian</text:p>
      <text:p text:style-name="P1"/>
      <text:p text:style-name="P2">1<text:span text:style-name="T1">st</text:span> col 10 (args attached) br tp (x)</text:p>
      <text:list xml:id="list719332793465459607" text:style-name="L1">
        <text:list-item>
          <text:p text:style-name="P4">breathsonings: br out only undeveloped area of study points</text:p>
        </text:list-item>
      </text:list>
      <text:p text:style-name="P2"/>
      <text:p text:style-name="P2"/>
      <text:p text:style-name="P2">1000 As in 3 years to start own university, school or chur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28T22:42:21</meta:creation-date>
    <dc:date>2014-09-29T20:29:03</dc:date>
    <dc:creator>Lucian Green</dc:creator>
    <meta:editing-duration>PT15H2M32S</meta:editing-duration>
    <meta:editing-cycles>14</meta:editing-cycles>
    <meta:generator>OpenOffice/4.1.0$Unix OpenOffice.org_project/410m18$Build-9764</meta:generator>
    <meta:document-statistic meta:table-count="0" meta:image-count="0" meta:object-count="0" meta:page-count="1" meta:paragraph-count="10" meta:word-count="108" meta:character-count="647"/>
  </office:meta>
</office:document-meta>
</file>