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ouis Green talk by Ukrainian Studies Professor</text:p>
      <text:p text:style-name="Standard"/>
      <text:list xml:id="list1059179056792403682" text:style-name="L1">
        <text:list-item>
          <text:p text:style-name="P1">I prepared to eat french toast. <text:s/>I did this by putting the toaster on. <text:s/>First, I cut the bread. Second, I placed the toast in the toaster. <text:s/>Third, I turned on the toaster. <text:s/>In this way, I prepared to eat french toast by putting the toaster on.</text:p>
        </text:list-item>
        <text:list-item>
          <text:p text:style-name="P1">I prepared to dine with the Duke and Duchess of York. <text:s/>I did this by stating that you love me by eating the crêpe. <text:s/>First, I added flour to the mixture. <text:s/>Second, I added water to the mixture. <text:s/>Third, I added sugar to the mixture. <text:s/>I prepared to dine with the Duke and Duchess of York by stating that you love me by eating the crêpe.</text:p>
        </text:list-item>
      </text:list>
      <text:p text:style-name="Standard"/>
      <text:list xml:id="list405727258" text:continue-list="list1059179056792403682" text:style-name="L1">
        <text:list-item text:start-value="1">
          <text:p text:style-name="P1">french toast, toaster, bread, hand, switch, margarine.</text:p>
        </text:list-item>
        <text:list-item>
          <text:p text:style-name="P1">Duke of York, crêpe, flour, water, sugar, Duchess of York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9-19T08:47:00</meta:creation-date>
    <meta:document-statistic meta:table-count="0" meta:image-count="0" meta:object-count="0" meta:page-count="1" meta:paragraph-count="5" meta:word-count="141" meta:character-count="742"/>
    <dc:date>2014-09-19T08:57:15</dc:date>
    <dc:creator>Lucian Green</dc:creator>
    <meta:editing-duration>PT10M18S</meta:editing-duration>
    <meta:editing-cycles>1</meta:editing-cycles>
    <meta:generator>OpenOffice/4.1.0$Unix OpenOffice.org_project/410m18$Build-9764</meta:generator>
  </office:meta>
</office:document-meta>
</file>