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cian Academy</text:p>
      <text:p text:style-name="Standard">250 br per assignment for film, television q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6T21:22:21</meta:creation-date>
    <dc:date>2014-09-26T21:23:47</dc:date>
    <dc:creator>Lucian Green</dc:creator>
    <meta:editing-duration>PT1M27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2" meta:word-count="10" meta:character-count="64"/>
  </office:meta>
</office:document-meta>
</file>