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ditation A</text:p>
      <text:p text:style-name="Standard"/>
      <text:list xml:id="list4527338546510872275" text:style-name="L1">
        <text:list-item>
          <text:p text:style-name="P1">I prepared to look at the garden. I did this by loving you by planting the marigold. <text:s/>First, I dug a hole in the garden. <text:s/>Second, I planted the marigold seed. <text:s/>Third, I watered the marigold seed. <text:s/>In this way, I prepared to look at the garden by planting the marigold.</text:p>
        </text:list-item>
        <text:list-item>
          <text:p text:style-name="P1">I prepared to serve penne. <text:s/>I did this by watching you loving me by eating the dill paste. <text:s/>First, I placed the dill flower in the mortar. <text:s/>Second, I <text:s/>ground it up using the pestle. <text:s/>Third, I licked the dill paste. <text:s/>In this way, I prepared to serve penne by watching you loving me by eating the dill paste.</text:p>
        </text:list-item>
      </text:list>
      <text:p text:style-name="Standard"/>
      <text:p text:style-name="Standard">Own schools A</text:p>
      <text:p text:style-name="Standard"/>
      <text:list xml:id="list7137637479585487969" text:style-name="L2">
        <text:list-item>
          <text:p text:style-name="P2">I prepared to include enough iron in my diet. <text:s/>I did this by loving you by eating a pumpkin seed. <text:s/>First, I cut the pumpkin in half. <text:s/>Second, I removed a pumpkin seed. <text:s/>Third, I ate the scrumptious seed. <text:s/>In this way, I prepared to include enough iron in my diet by loving you by eating a pumpkin seed.</text:p>
        </text:list-item>
        <text:list-item>
          <text:p text:style-name="P2">I prepared to select vegan almond casserole on the restaurant’s menu. <text:s/>I did this by noting you loving me by eating the single item, the pumpkin salad. <text:s/>First, I added pumpkin to the salad. <text:s/>Second, I added rocket to the salad. <text:s/>Third, I aded pine nuts to the salad. <text:s/>In this way, I prepared to select vegan almond casserole on the restaurant’s menu by noting you loving me by eating the single item, the pumpkin salad.</text:p>
          <text:p text:style-name="P2"/>
        </text:list-item>
      </text:list>
      <text:p text:style-name="Standard">Meditation A br <text:date style:data-style-name="N37" text:date-value="2014-09-22T21:38:34" text:fixed="true">22/09/14</text:date></text:p>
      <text:p text:style-name="Standard"/>
      <text:list xml:id="list577097672" text:continue-list="list4527338546510872275" text:style-name="L1">
        <text:list-item text:start-value="1">
          <text:p text:style-name="P1">plant plot, marigold, furrow, seed, water, plant.</text:p>
        </text:list-item>
        <text:list-item>
          <text:p text:style-name="P1">Penne, dill paste, dill flower, pestle, tongue, mortar.</text:p>
        </text:list-item>
      </text:list>
      <text:p text:style-name="Standard"/>
      <text:p text:style-name="Standard">Own schools A</text:p>
      <text:p text:style-name="Standard"/>
      <text:list xml:id="list2686653759283287798" text:style-name="L3">
        <text:list-item>
          <text:p text:style-name="P3">iron, pumpkin seed, pumpkin, tweezers, tooth, stomach.</text:p>
        </text:list-item>
        <text:list-item>
          <text:p text:style-name="P3">Almond, pumpkin salad, potato, rocket leaf, pine nut, me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2T21:00:52</meta:creation-date>
    <dc:date>2014-09-22T21:48:56</dc:date>
    <dc:creator>Lucian Green</dc:creator>
    <meta:editing-duration>PT48M6S</meta:editing-duration>
    <meta:editing-cycles>4</meta:editing-cycles>
    <meta:generator>OpenOffice/4.1.0$Unix OpenOffice.org_project/410m18$Build-9764</meta:generator>
    <meta:document-statistic meta:table-count="0" meta:image-count="0" meta:object-count="0" meta:page-count="1" meta:paragraph-count="12" meta:word-count="296" meta:character-count="1590"/>
  </office:meta>
</office:document-meta>
</file>