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iting</text:p>
      <text:p text:style-name="Standard"/>
      <text:p text:style-name="Standard">Remove mistakes from letters A-G with 250 breasonings in editing/copywriting. <text:s/>This includes 250 breasonings per quantum box and nut and bolt per letter to work. <text:s/>This triggers imagery to be high quality afterwards.</text:p>
      <text:p text:style-name="Standard"/>
      <text:p text:style-name="Standard">This should be included in the daily regi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21T15:07:10</meta:creation-date>
    <dc:date>2016-09-22T11:01:25</dc:date>
    <dc:creator>Lucian Green</dc:creator>
    <meta:editing-duration>PT5M58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1" meta:paragraph-count="3" meta:word-count="42" meta:character-count="267"/>
  </office:meta>
</office:document-meta>
</file>